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28</text:p>
          </table:table-cell>
          <table:table-cell table:number-columns-repeated="4" table:style-name="ce10"/>
          <table:table-cell office:value-type="string" table:style-name="ce12">
            <text:p>1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" table:style-name="ce17">
            <text:p>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000004:73</text:p>
          </table:table-cell>
          <table:covered-table-cell/>
          <table:table-cell office:value-type="float" office:value="673985.04" table:style-name="ce20">
            <text:p>673985,0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23:1056</text:p>
          </table:table-cell>
          <table:covered-table-cell/>
          <table:table-cell office:value-type="float" office:value="464877.56" table:style-name="ce20">
            <text:p>464877,5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31:160</text:p>
          </table:table-cell>
          <table:covered-table-cell/>
          <table:table-cell office:value-type="float" office:value="1814150.85" table:style-name="ce20">
            <text:p>1814150,8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3000001:330</text:p>
          </table:table-cell>
          <table:covered-table-cell/>
          <table:table-cell office:value-type="float" office:value="410676.88" table:style-name="ce20">
            <text:p>410676,8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1200005:44</text:p>
          </table:table-cell>
          <table:covered-table-cell/>
          <table:table-cell office:value-type="float" office:value="5094150.0599999996" table:style-name="ce20">
            <text:p>5094150,0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400005:73</text:p>
          </table:table-cell>
          <table:covered-table-cell/>
          <table:table-cell office:value-type="float" office:value="564949.43999999994" table:style-name="ce20">
            <text:p>564949,4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0100031:1530</text:p>
          </table:table-cell>
          <table:covered-table-cell/>
          <table:table-cell office:value-type="float" office:value="78744.87" table:style-name="ce20">
            <text:p>78744,8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4400004:1048</text:p>
          </table:table-cell>
          <table:covered-table-cell/>
          <table:table-cell office:value-type="float" office:value="2594158" table:style-name="ce20">
            <text:p>2594158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4400004:1049</text:p>
          </table:table-cell>
          <table:covered-table-cell/>
          <table:table-cell office:value-type="float" office:value="796595.03" table:style-name="ce20">
            <text:p>796595,0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4400005:1139</text:p>
          </table:table-cell>
          <table:covered-table-cell/>
          <table:table-cell office:value-type="float" office:value="2407277.2000000002" table:style-name="ce20">
            <text:p>2407277,2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3100001:507</text:p>
          </table:table-cell>
          <table:covered-table-cell/>
          <table:table-cell office:value-type="float" office:value="272967.71999999997" table:style-name="ce20">
            <text:p>272967,7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3100001:508</text:p>
          </table:table-cell>
          <table:covered-table-cell/>
          <table:table-cell office:value-type="float" office:value="19530.64" table:style-name="ce20">
            <text:p>19530,6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16433</text:p>
          </table:table-cell>
          <table:covered-table-cell/>
          <table:table-cell office:value-type="float" office:value="316948.02" table:style-name="ce20">
            <text:p>316948,0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0607:207</text:p>
          </table:table-cell>
          <table:covered-table-cell/>
          <table:table-cell office:value-type="float" office:value="1923929.02" table:style-name="ce20">
            <text:p>1923929,0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9202:293</text:p>
          </table:table-cell>
          <table:covered-table-cell/>
          <table:table-cell office:value-type="float" office:value="17399018.920000002" table:style-name="ce20">
            <text:p>17399018,9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9202:294</text:p>
          </table:table-cell>
          <table:covered-table-cell/>
          <table:table-cell office:value-type="float" office:value="17712472.920000002" table:style-name="ce20">
            <text:p>17712472,9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9202:295</text:p>
          </table:table-cell>
          <table:covered-table-cell/>
          <table:table-cell office:value-type="float" office:value="17431425.870000001" table:style-name="ce20">
            <text:p>17431425,8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9202:49</text:p>
          </table:table-cell>
          <table:covered-table-cell/>
          <table:table-cell office:value-type="float" office:value="1940178.37" table:style-name="ce20">
            <text:p>1940178,3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9202:50</text:p>
          </table:table-cell>
          <table:covered-table-cell/>
          <table:table-cell office:value-type="float" office:value="1842854.16" table:style-name="ce20">
            <text:p>1842854,1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9202:60</text:p>
          </table:table-cell>
          <table:covered-table-cell/>
          <table:table-cell office:value-type="float" office:value="1970982.29" table:style-name="ce20">
            <text:p>1970982,2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9202:61</text:p>
          </table:table-cell>
          <table:covered-table-cell/>
          <table:table-cell office:value-type="float" office:value="1930296.31" table:style-name="ce20">
            <text:p>1930296,3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9202:62</text:p>
          </table:table-cell>
          <table:covered-table-cell/>
          <table:table-cell office:value-type="float" office:value="1809946.05" table:style-name="ce20">
            <text:p>1809946,0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9202:63</text:p>
          </table:table-cell>
          <table:covered-table-cell/>
          <table:table-cell office:value-type="float" office:value="1981068.22" table:style-name="ce20">
            <text:p>1981068,2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9202:64</text:p>
          </table:table-cell>
          <table:covered-table-cell/>
          <table:table-cell office:value-type="float" office:value="1903944.14" table:style-name="ce20">
            <text:p>1903944,1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9202:65</text:p>
          </table:table-cell>
          <table:covered-table-cell/>
          <table:table-cell office:value-type="float" office:value="1977574.2" table:style-name="ce20">
            <text:p>1977574,2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9202:66</text:p>
          </table:table-cell>
          <table:covered-table-cell/>
          <table:table-cell office:value-type="float" office:value="1865511.66" table:style-name="ce20">
            <text:p>1865511,6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9202:67</text:p>
          </table:table-cell>
          <table:covered-table-cell/>
          <table:table-cell office:value-type="float" office:value="1862215.71" table:style-name="ce20">
            <text:p>1862215,7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9202:68</text:p>
          </table:table-cell>
          <table:covered-table-cell/>
          <table:table-cell office:value-type="float" office:value="1954741.73" table:style-name="ce20">
            <text:p>1954741,7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9202:69</text:p>
          </table:table-cell>
          <table:covered-table-cell/>
          <table:table-cell office:value-type="float" office:value="1980870.16" table:style-name="ce20">
            <text:p>1980870,1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9202:71</text:p>
          </table:table-cell>
          <table:covered-table-cell/>
          <table:table-cell office:value-type="float" office:value="1880885.99" table:style-name="ce20">
            <text:p>1880885,9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9202:72</text:p>
          </table:table-cell>
          <table:covered-table-cell/>
          <table:table-cell office:value-type="float" office:value="1847945.78" table:style-name="ce20">
            <text:p>1847945,7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9202:73</text:p>
          </table:table-cell>
          <table:covered-table-cell/>
          <table:table-cell office:value-type="float" office:value="1819818.48" table:style-name="ce20">
            <text:p>1819818,4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9202:74</text:p>
          </table:table-cell>
          <table:covered-table-cell/>
          <table:table-cell office:value-type="float" office:value="1836272.54" table:style-name="ce20">
            <text:p>1836272,5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9202:84</text:p>
          </table:table-cell>
          <table:covered-table-cell/>
          <table:table-cell office:value-type="float" office:value="1885287.4" table:style-name="ce20">
            <text:p>1885287,4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9202:85</text:p>
          </table:table-cell>
          <table:covered-table-cell/>
          <table:table-cell office:value-type="float" office:value="1868807.62" table:style-name="ce20">
            <text:p>1868807,6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9202:86</text:p>
          </table:table-cell>
          <table:covered-table-cell/>
          <table:table-cell office:value-type="float" office:value="1931706.06" table:style-name="ce20">
            <text:p>1931706,0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9202:89</text:p>
          </table:table-cell>
          <table:covered-table-cell/>
          <table:table-cell office:value-type="float" office:value="2003941.86" table:style-name="ce20">
            <text:p>2003941,8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9202:91</text:p>
          </table:table-cell>
          <table:covered-table-cell/>
          <table:table-cell office:value-type="float" office:value="1951450.92" table:style-name="ce20">
            <text:p>1951450,9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9202:93</text:p>
          </table:table-cell>
          <table:covered-table-cell/>
          <table:table-cell office:value-type="float" office:value="1507191.44" table:style-name="ce20">
            <text:p>1507191,4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9202:95</text:p>
          </table:table-cell>
          <table:covered-table-cell/>
          <table:table-cell office:value-type="float" office:value="1838063.72" table:style-name="ce20">
            <text:p>1838063,7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9202:96</text:p>
          </table:table-cell>
          <table:covered-table-cell/>
          <table:table-cell office:value-type="float" office:value="1907238.16" table:style-name="ce20">
            <text:p>1907238,1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9202:99</text:p>
          </table:table-cell>
          <table:covered-table-cell/>
          <table:table-cell office:value-type="float" office:value="1857827.8400000001" table:style-name="ce20">
            <text:p>1857827,8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9301:156</text:p>
          </table:table-cell>
          <table:covered-table-cell/>
          <table:table-cell office:value-type="float" office:value="1360319.52" table:style-name="ce20">
            <text:p>1360319,5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9301:176</text:p>
          </table:table-cell>
          <table:covered-table-cell/>
          <table:table-cell office:value-type="float" office:value="1535536.32" table:style-name="ce20">
            <text:p>1535536,3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9301:177</text:p>
          </table:table-cell>
          <table:covered-table-cell/>
          <table:table-cell office:value-type="float" office:value="1475006.88" table:style-name="ce20">
            <text:p>1475006,8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9301:178</text:p>
          </table:table-cell>
          <table:covered-table-cell/>
          <table:table-cell office:value-type="float" office:value="1366691.04" table:style-name="ce20">
            <text:p>1366691,0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9301:179</text:p>
          </table:table-cell>
          <table:covered-table-cell/>
          <table:table-cell office:value-type="float" office:value="1548279.36" table:style-name="ce20">
            <text:p>1548279,3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9301:209</text:p>
          </table:table-cell>
          <table:covered-table-cell/>
          <table:table-cell office:value-type="float" office:value="1847740.8" table:style-name="ce20">
            <text:p>1847740,8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9301:213</text:p>
          </table:table-cell>
          <table:covered-table-cell/>
          <table:table-cell office:value-type="float" office:value="1353948" table:style-name="ce20">
            <text:p>1353948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9301:214</text:p>
          </table:table-cell>
          <table:covered-table-cell/>
          <table:table-cell office:value-type="float" office:value="1828626.24" table:style-name="ce20">
            <text:p>1828626,2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9301:506</text:p>
          </table:table-cell>
          <table:covered-table-cell/>
          <table:table-cell office:value-type="float" office:value="21847942.079999998" table:style-name="ce20">
            <text:p>21847942,0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9601:1101</text:p>
          </table:table-cell>
          <table:covered-table-cell/>
          <table:table-cell office:value-type="float" office:value="19330203.600000001" table:style-name="ce20">
            <text:p>19330203,6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9601:274</text:p>
          </table:table-cell>
          <table:covered-table-cell/>
          <table:table-cell office:value-type="float" office:value="1296020.1599999999" table:style-name="ce20">
            <text:p>1296020,1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9601:284</text:p>
          </table:table-cell>
          <table:covered-table-cell/>
          <table:table-cell office:value-type="float" office:value="1399827.6" table:style-name="ce20">
            <text:p>1399827,6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9601:297</text:p>
          </table:table-cell>
          <table:covered-table-cell/>
          <table:table-cell office:value-type="float" office:value="1377807.84" table:style-name="ce20">
            <text:p>1377807,8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9601:300</text:p>
          </table:table-cell>
          <table:covered-table-cell/>
          <table:table-cell office:value-type="float" office:value="1289728.8" table:style-name="ce20">
            <text:p>1289728,8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9601:324</text:p>
          </table:table-cell>
          <table:covered-table-cell/>
          <table:table-cell office:value-type="float" office:value="1469032.56" table:style-name="ce20">
            <text:p>1469032,5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9601:385</text:p>
          </table:table-cell>
          <table:covered-table-cell/>
          <table:table-cell office:value-type="float" office:value="1912573.44" table:style-name="ce20">
            <text:p>1912573,4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9601:508</text:p>
          </table:table-cell>
          <table:covered-table-cell/>
          <table:table-cell office:value-type="float" office:value="1808766" table:style-name="ce20">
            <text:p>1808766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9601:511</text:p>
          </table:table-cell>
          <table:covered-table-cell/>
          <table:table-cell office:value-type="float" office:value="1321185.6000000001" table:style-name="ce20">
            <text:p>1321185,6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520020:311</text:p>
          </table:table-cell>
          <table:covered-table-cell/>
          <table:table-cell office:value-type="float" office:value="1288618.5" table:style-name="ce20">
            <text:p>1288618,5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700002:319</text:p>
          </table:table-cell>
          <table:covered-table-cell/>
          <table:table-cell office:value-type="float" office:value="267732.49" table:style-name="ce20">
            <text:p>267732,4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780200:506</text:p>
          </table:table-cell>
          <table:covered-table-cell/>
          <table:table-cell office:value-type="float" office:value="372401.85" table:style-name="ce20">
            <text:p>372401,8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810002:446</text:p>
          </table:table-cell>
          <table:covered-table-cell/>
          <table:table-cell office:value-type="float" office:value="1347206.75" table:style-name="ce20">
            <text:p>1347206,7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810002:447</text:p>
          </table:table-cell>
          <table:covered-table-cell/>
          <table:table-cell office:value-type="float" office:value="351445.02" table:style-name="ce20">
            <text:p>351445,0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810002:448</text:p>
          </table:table-cell>
          <table:covered-table-cell/>
          <table:table-cell office:value-type="float" office:value="92000.21" table:style-name="ce20">
            <text:p>92000,2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810002:449</text:p>
          </table:table-cell>
          <table:covered-table-cell/>
          <table:table-cell office:value-type="float" office:value="532050.46" table:style-name="ce20">
            <text:p>532050,4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810002:450</text:p>
          </table:table-cell>
          <table:covered-table-cell/>
          <table:table-cell office:value-type="float" office:value="496595.39" table:style-name="ce20">
            <text:p>496595,3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810002:451</text:p>
          </table:table-cell>
          <table:covered-table-cell/>
          <table:table-cell office:value-type="float" office:value="688700.18" table:style-name="ce20">
            <text:p>688700,1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810002:452</text:p>
          </table:table-cell>
          <table:covered-table-cell/>
          <table:table-cell office:value-type="float" office:value="13051.98" table:style-name="ce20">
            <text:p>13051,9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810002:453</text:p>
          </table:table-cell>
          <table:covered-table-cell/>
          <table:table-cell office:value-type="float" office:value="20909.28" table:style-name="ce20">
            <text:p>20909,2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810504:1490</text:p>
          </table:table-cell>
          <table:covered-table-cell/>
          <table:table-cell office:value-type="float" office:value="835647.52" table:style-name="ce20">
            <text:p>835647,5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5:0100013:1066</text:p>
          </table:table-cell>
          <table:covered-table-cell/>
          <table:table-cell office:value-type="float" office:value="3703186.03" table:style-name="ce20">
            <text:p>3703186,0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5:0100013:1067</text:p>
          </table:table-cell>
          <table:covered-table-cell/>
          <table:table-cell office:value-type="float" office:value="4078748.98" table:style-name="ce20">
            <text:p>4078748,9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5:0100013:429</text:p>
          </table:table-cell>
          <table:covered-table-cell/>
          <table:table-cell office:value-type="float" office:value="842479.05" table:style-name="ce20">
            <text:p>842479,0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5:0100013:431</text:p>
          </table:table-cell>
          <table:covered-table-cell/>
          <table:table-cell office:value-type="float" office:value="835712.15" table:style-name="ce20">
            <text:p>835712,1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5:0100013:435</text:p>
          </table:table-cell>
          <table:covered-table-cell/>
          <table:table-cell office:value-type="float" office:value="842479.05" table:style-name="ce20">
            <text:p>842479,0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5:0100013:436</text:p>
          </table:table-cell>
          <table:covered-table-cell/>
          <table:table-cell office:value-type="float" office:value="854321.13" table:style-name="ce20">
            <text:p>854321,1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5:0100013:501</text:p>
          </table:table-cell>
          <table:covered-table-cell/>
          <table:table-cell office:value-type="float" office:value="930448.75" table:style-name="ce20">
            <text:p>930448,7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5:0100013:502</text:p>
          </table:table-cell>
          <table:covered-table-cell/>
          <table:table-cell office:value-type="float" office:value="920298.4" table:style-name="ce20">
            <text:p>920298,4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5:0100013:503</text:p>
          </table:table-cell>
          <table:covered-table-cell/>
          <table:table-cell office:value-type="float" office:value="950749.45" table:style-name="ce20">
            <text:p>950749,4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5:0100013:567</text:p>
          </table:table-cell>
          <table:covered-table-cell/>
          <table:table-cell office:value-type="float" office:value="920298.4" table:style-name="ce20">
            <text:p>920298,4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5:5300003:219</text:p>
          </table:table-cell>
          <table:covered-table-cell/>
          <table:table-cell office:value-type="float" office:value="8678824.3599999994" table:style-name="ce20">
            <text:p>8678824,3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5:5300003:69</text:p>
          </table:table-cell>
          <table:covered-table-cell/>
          <table:table-cell office:value-type="float" office:value="890153.59" table:style-name="ce20">
            <text:p>890153,5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5:5300003:70</text:p>
          </table:table-cell>
          <table:covered-table-cell/>
          <table:table-cell office:value-type="float" office:value="1082182.28" table:style-name="ce20">
            <text:p>1082182,2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5:5300003:71</text:p>
          </table:table-cell>
          <table:covered-table-cell/>
          <table:table-cell office:value-type="float" office:value="1068206.48" table:style-name="ce20">
            <text:p>1068206,4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5:5300003:72</text:p>
          </table:table-cell>
          <table:covered-table-cell/>
          <table:table-cell office:value-type="float" office:value="878833.1" table:style-name="ce20">
            <text:p>878833,1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5:5900028:116</text:p>
          </table:table-cell>
          <table:covered-table-cell/>
          <table:table-cell office:value-type="float" office:value="1013682.97" table:style-name="ce20">
            <text:p>1013682,9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5:5900028:117</text:p>
          </table:table-cell>
          <table:covered-table-cell/>
          <table:table-cell office:value-type="float" office:value="1013682.97" table:style-name="ce20">
            <text:p>1013682,9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5:5900028:118</text:p>
          </table:table-cell>
          <table:covered-table-cell/>
          <table:table-cell office:value-type="float" office:value="1297798.8700000001" table:style-name="ce20">
            <text:p>1297798,8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5:5900028:145</text:p>
          </table:table-cell>
          <table:covered-table-cell/>
          <table:table-cell office:value-type="float" office:value="1283641.33" table:style-name="ce20">
            <text:p>1283641,3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5:5900028:381</text:p>
          </table:table-cell>
          <table:covered-table-cell/>
          <table:table-cell office:value-type="float" office:value="10574831.640000001" table:style-name="ce20">
            <text:p>10574831,6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000000:1602</text:p>
          </table:table-cell>
          <table:covered-table-cell/>
          <table:table-cell office:value-type="float" office:value="1544539.55" table:style-name="ce20">
            <text:p>1544539,5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000000:1604</text:p>
          </table:table-cell>
          <table:covered-table-cell/>
          <table:table-cell office:value-type="float" office:value="1823298.68" table:style-name="ce20">
            <text:p>1823298,6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000000:3438</text:p>
          </table:table-cell>
          <table:covered-table-cell/>
          <table:table-cell office:value-type="float" office:value="1499181.37" table:style-name="ce20">
            <text:p>1499181,3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000000:3442</text:p>
          </table:table-cell>
          <table:covered-table-cell/>
          <table:table-cell office:value-type="float" office:value="1735434" table:style-name="ce20">
            <text:p>1735434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1007:5321</text:p>
          </table:table-cell>
          <table:covered-table-cell/>
          <table:table-cell office:value-type="float" office:value="1455801.52" table:style-name="ce20">
            <text:p>1455801,5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1007:5322</text:p>
          </table:table-cell>
          <table:covered-table-cell/>
          <table:table-cell office:value-type="float" office:value="3819613.95" table:style-name="ce20">
            <text:p>3819613,9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1019:2461</text:p>
          </table:table-cell>
          <table:covered-table-cell/>
          <table:table-cell office:value-type="float" office:value="2044090.28" table:style-name="ce20">
            <text:p>2044090,2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1023:355</text:p>
          </table:table-cell>
          <table:covered-table-cell/>
          <table:table-cell office:value-type="float" office:value="1679874.48" table:style-name="ce20">
            <text:p>1679874,4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1023:356</text:p>
          </table:table-cell>
          <table:covered-table-cell/>
          <table:table-cell office:value-type="float" office:value="1562055.23" table:style-name="ce20">
            <text:p>1562055,2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1023:357</text:p>
          </table:table-cell>
          <table:covered-table-cell/>
          <table:table-cell office:value-type="float" office:value="1744485.04" table:style-name="ce20">
            <text:p>1744485,0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1023:358</text:p>
          </table:table-cell>
          <table:covered-table-cell/>
          <table:table-cell office:value-type="float" office:value="1645668.89" table:style-name="ce20">
            <text:p>1645668,8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1023:359</text:p>
          </table:table-cell>
          <table:covered-table-cell/>
          <table:table-cell office:value-type="float" office:value="1520248.4" table:style-name="ce20">
            <text:p>1520248,4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1023:360</text:p>
          </table:table-cell>
          <table:covered-table-cell/>
          <table:table-cell office:value-type="float" office:value="2238565.77" table:style-name="ce20">
            <text:p>2238565,7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1023:361</text:p>
          </table:table-cell>
          <table:covered-table-cell/>
          <table:table-cell office:value-type="float" office:value="2173955.21" table:style-name="ce20">
            <text:p>2173955,2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1023:398</text:p>
          </table:table-cell>
          <table:covered-table-cell/>
          <table:table-cell office:value-type="float" office:value="1484857.98" table:style-name="ce20">
            <text:p>1484857,9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1023:399</text:p>
          </table:table-cell>
          <table:covered-table-cell/>
          <table:table-cell office:value-type="float" office:value="1515161.2" table:style-name="ce20">
            <text:p>1515161,2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1023:400</text:p>
          </table:table-cell>
          <table:covered-table-cell/>
          <table:table-cell office:value-type="float" office:value="1590919.26" table:style-name="ce20">
            <text:p>1590919,2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1023:401</text:p>
          </table:table-cell>
          <table:covered-table-cell/>
          <table:table-cell office:value-type="float" office:value="2170468.42" table:style-name="ce20">
            <text:p>2170468,4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1023:402</text:p>
          </table:table-cell>
          <table:covered-table-cell/>
          <table:table-cell office:value-type="float" office:value="1564403.94" table:style-name="ce20">
            <text:p>1564403,9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1023:403</text:p>
          </table:table-cell>
          <table:covered-table-cell/>
          <table:table-cell office:value-type="float" office:value="1522737.01" table:style-name="ce20">
            <text:p>1522737,0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1023:413</text:p>
          </table:table-cell>
          <table:covered-table-cell/>
          <table:table-cell office:value-type="float" office:value="1584858.96" table:style-name="ce20">
            <text:p>1584858,9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1023:414</text:p>
          </table:table-cell>
          <table:covered-table-cell/>
          <table:table-cell office:value-type="float" office:value="1579555.55" table:style-name="ce20">
            <text:p>1579555,5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101023:426</text:p>
          </table:table-cell>
          <table:covered-table-cell/>
          <table:table-cell office:value-type="float" office:value="2234862.77" table:style-name="ce20">
            <text:p>2234862,7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101023:459</text:p>
          </table:table-cell>
          <table:covered-table-cell/>
          <table:table-cell office:value-type="float" office:value="2102286.17" table:style-name="ce20">
            <text:p>2102286,1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101023:979</text:p>
          </table:table-cell>
          <table:covered-table-cell/>
          <table:table-cell office:value-type="float" office:value="15441923.119999999" table:style-name="ce20">
            <text:p>15441923,1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101023:980</text:p>
          </table:table-cell>
          <table:covered-table-cell/>
          <table:table-cell office:value-type="float" office:value="14598578.16" table:style-name="ce20">
            <text:p>14598578,1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101043:416</text:p>
          </table:table-cell>
          <table:covered-table-cell/>
          <table:table-cell office:value-type="float" office:value="603037.32999999996" table:style-name="ce20">
            <text:p>603037,3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102010:3398</text:p>
          </table:table-cell>
          <table:covered-table-cell/>
          <table:table-cell office:value-type="float" office:value="3913399.12" table:style-name="ce20">
            <text:p>3913399,1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102021:2009</text:p>
          </table:table-cell>
          <table:covered-table-cell/>
          <table:table-cell office:value-type="float" office:value="2039827.32" table:style-name="ce20">
            <text:p>2039827,3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501009:471</text:p>
          </table:table-cell>
          <table:covered-table-cell/>
          <table:table-cell office:value-type="float" office:value="3177053.26" table:style-name="ce20">
            <text:p>3177053,2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901007:15</text:p>
          </table:table-cell>
          <table:covered-table-cell/>
          <table:table-cell office:value-type="float" office:value="1410073.2" table:style-name="ce20">
            <text:p>1410073,2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901007:150</text:p>
          </table:table-cell>
          <table:covered-table-cell/>
          <table:table-cell office:value-type="float" office:value="13675496.539999999" table:style-name="ce20">
            <text:p>13675496,5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901007:16</text:p>
          </table:table-cell>
          <table:covered-table-cell/>
          <table:table-cell office:value-type="float" office:value="1550549.88" table:style-name="ce20">
            <text:p>1550549,8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901007:17</text:p>
          </table:table-cell>
          <table:covered-table-cell/>
          <table:table-cell office:value-type="float" office:value="1831694.65" table:style-name="ce20">
            <text:p>1831694,6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901007:18</text:p>
          </table:table-cell>
          <table:covered-table-cell/>
          <table:table-cell office:value-type="float" office:value="1823298.68" table:style-name="ce20">
            <text:p>1823298,6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901007:19</text:p>
          </table:table-cell>
          <table:covered-table-cell/>
          <table:table-cell office:value-type="float" office:value="1781036.21" table:style-name="ce20">
            <text:p>1781036,2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0901007:20</text:p>
          </table:table-cell>
          <table:covered-table-cell/>
          <table:table-cell office:value-type="float" office:value="1532492.63" table:style-name="ce20">
            <text:p>1532492,6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901007:9</text:p>
          </table:table-cell>
          <table:covered-table-cell/>
          <table:table-cell office:value-type="float" office:value="1517384.15" table:style-name="ce20">
            <text:p>1517384,1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901008:104</text:p>
          </table:table-cell>
          <table:covered-table-cell/>
          <table:table-cell office:value-type="float" office:value="1538520.61" table:style-name="ce20">
            <text:p>1538520,6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901008:123</text:p>
          </table:table-cell>
          <table:covered-table-cell/>
          <table:table-cell office:value-type="float" office:value="1523434.15" table:style-name="ce20">
            <text:p>1523434,1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901008:124</text:p>
          </table:table-cell>
          <table:covered-table-cell/>
          <table:table-cell office:value-type="float" office:value="1941859.46" table:style-name="ce20">
            <text:p>1941859,4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901008:125</text:p>
          </table:table-cell>
          <table:covered-table-cell/>
          <table:table-cell office:value-type="float" office:value="1920089.93" table:style-name="ce20">
            <text:p>1920089,9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901008:126</text:p>
          </table:table-cell>
          <table:covered-table-cell/>
          <table:table-cell office:value-type="float" office:value="1493095.87" table:style-name="ce20">
            <text:p>1493095,8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901008:137</text:p>
          </table:table-cell>
          <table:covered-table-cell/>
          <table:table-cell office:value-type="float" office:value="1520410.34" table:style-name="ce20">
            <text:p>1520410,3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901008:138</text:p>
          </table:table-cell>
          <table:covered-table-cell/>
          <table:table-cell office:value-type="float" office:value="1532492.63" table:style-name="ce20">
            <text:p>1532492,6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901008:374</text:p>
          </table:table-cell>
          <table:covered-table-cell/>
          <table:table-cell office:value-type="float" office:value="12874816.93" table:style-name="ce20">
            <text:p>12874816,9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901010:165</text:p>
          </table:table-cell>
          <table:covered-table-cell/>
          <table:table-cell office:value-type="float" office:value="1735434" table:style-name="ce20">
            <text:p>1735434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901010:166</text:p>
          </table:table-cell>
          <table:covered-table-cell/>
          <table:table-cell office:value-type="float" office:value="1505257.78" table:style-name="ce20">
            <text:p>1505257,7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0901010:167</text:p>
          </table:table-cell>
          <table:covered-table-cell/>
          <table:table-cell office:value-type="float" office:value="1642595.07" table:style-name="ce20">
            <text:p>1642595,0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0901010:168</text:p>
          </table:table-cell>
          <table:covered-table-cell/>
          <table:table-cell office:value-type="float" office:value="1941859.46" table:style-name="ce20">
            <text:p>1941859,4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0901010:169</text:p>
          </table:table-cell>
          <table:covered-table-cell/>
          <table:table-cell office:value-type="float" office:value="1419378.62" table:style-name="ce20">
            <text:p>1419378,6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0901010:170</text:p>
          </table:table-cell>
          <table:covered-table-cell/>
          <table:table-cell office:value-type="float" office:value="1416278.95" table:style-name="ce20">
            <text:p>1416278,9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0901010:424</text:p>
          </table:table-cell>
          <table:covered-table-cell/>
          <table:table-cell office:value-type="float" office:value="13401517.119999999" table:style-name="ce20">
            <text:p>13401517,1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0901011:306</text:p>
          </table:table-cell>
          <table:covered-table-cell/>
          <table:table-cell office:value-type="float" office:value="1949989" table:style-name="ce20">
            <text:p>1949989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0901011:330</text:p>
          </table:table-cell>
          <table:covered-table-cell/>
          <table:table-cell office:value-type="float" office:value="1511325.51" table:style-name="ce20">
            <text:p>1511325,5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0901013:230</text:p>
          </table:table-cell>
          <table:covered-table-cell/>
          <table:table-cell office:value-type="float" office:value="2847879.53" table:style-name="ce20">
            <text:p>2847879,5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0901042:112</text:p>
          </table:table-cell>
          <table:covered-table-cell/>
          <table:table-cell office:value-type="float" office:value="1520410.34" table:style-name="ce20">
            <text:p>1520410,3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0901042:113</text:p>
          </table:table-cell>
          <table:covered-table-cell/>
          <table:table-cell office:value-type="float" office:value="1490049.96" table:style-name="ce20">
            <text:p>1490049,9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0901042:114</text:p>
          </table:table-cell>
          <table:covered-table-cell/>
          <table:table-cell office:value-type="float" office:value="1514356.02" table:style-name="ce20">
            <text:p>1514356,0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0901042:119</text:p>
          </table:table-cell>
          <table:covered-table-cell/>
          <table:table-cell office:value-type="float" office:value="1735434" table:style-name="ce20">
            <text:p>1735434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0901042:120</text:p>
          </table:table-cell>
          <table:covered-table-cell/>
          <table:table-cell office:value-type="float" office:value="1633778.64" table:style-name="ce20">
            <text:p>1633778,6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901042:291</text:p>
          </table:table-cell>
          <table:covered-table-cell/>
          <table:table-cell office:value-type="float" office:value="8935337.0099999998" table:style-name="ce20">
            <text:p>8935337,0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1301019:1183</text:p>
          </table:table-cell>
          <table:covered-table-cell/>
          <table:table-cell office:value-type="float" office:value="2119753.21" table:style-name="ce20">
            <text:p>2119753,2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2001027:2758</text:p>
          </table:table-cell>
          <table:covered-table-cell/>
          <table:table-cell office:value-type="float" office:value="4233592.71" table:style-name="ce20">
            <text:p>4233592,7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8:0000000:6759</text:p>
          </table:table-cell>
          <table:covered-table-cell/>
          <table:table-cell office:value-type="float" office:value="435751.69" table:style-name="ce20">
            <text:p>435751,6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8:0600004:215</text:p>
          </table:table-cell>
          <table:covered-table-cell/>
          <table:table-cell office:value-type="float" office:value="612686.75" table:style-name="ce20">
            <text:p>612686,7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9:0103031:279</text:p>
          </table:table-cell>
          <table:covered-table-cell/>
          <table:table-cell office:value-type="float" office:value="2611160.5" table:style-name="ce20">
            <text:p>2611160,5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0:0100054:741</text:p>
          </table:table-cell>
          <table:covered-table-cell/>
          <table:table-cell office:value-type="float" office:value="1689666.27" table:style-name="ce20">
            <text:p>1689666,2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0:2300015:288</text:p>
          </table:table-cell>
          <table:covered-table-cell/>
          <table:table-cell office:value-type="float" office:value="610178.61" table:style-name="ce20">
            <text:p>610178,6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0:3100006:300</text:p>
          </table:table-cell>
          <table:covered-table-cell/>
          <table:table-cell office:value-type="float" office:value="25843420.329999998" table:style-name="ce20">
            <text:p>25843420,3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0:4800003:47</text:p>
          </table:table-cell>
          <table:covered-table-cell/>
          <table:table-cell office:value-type="float" office:value="794654.64" table:style-name="ce20">
            <text:p>794654,6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2:0200001:135</text:p>
          </table:table-cell>
          <table:covered-table-cell/>
          <table:table-cell office:value-type="float" office:value="369789.58" table:style-name="ce20">
            <text:p>369789,5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3:0103013:312</text:p>
          </table:table-cell>
          <table:covered-table-cell/>
          <table:table-cell office:value-type="float" office:value="449533.14" table:style-name="ce20">
            <text:p>449533,1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3:0103013:313</text:p>
          </table:table-cell>
          <table:covered-table-cell/>
          <table:table-cell office:value-type="float" office:value="522593.02" table:style-name="ce20">
            <text:p>522593,0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0000000:14038</text:p>
          </table:table-cell>
          <table:covered-table-cell/>
          <table:table-cell office:value-type="float" office:value="12888557.880000001" table:style-name="ce20">
            <text:p>12888557,8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0100035:696</text:p>
          </table:table-cell>
          <table:covered-table-cell/>
          <table:table-cell office:value-type="float" office:value="1027882.95" table:style-name="ce20">
            <text:p>1027882,9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0100035:697</text:p>
          </table:table-cell>
          <table:covered-table-cell/>
          <table:table-cell office:value-type="float" office:value="1622774.91" table:style-name="ce20">
            <text:p>1622774,9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0100035:698</text:p>
          </table:table-cell>
          <table:covered-table-cell/>
          <table:table-cell office:value-type="float" office:value="1743259.36" table:style-name="ce20">
            <text:p>1743259,3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0100035:739</text:p>
          </table:table-cell>
          <table:covered-table-cell/>
          <table:table-cell office:value-type="float" office:value="1490995.04" table:style-name="ce20">
            <text:p>1490995,0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0100035:751</text:p>
          </table:table-cell>
          <table:covered-table-cell/>
          <table:table-cell office:value-type="float" office:value="1449578.52" table:style-name="ce20">
            <text:p>1449578,5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0100035:752</text:p>
          </table:table-cell>
          <table:covered-table-cell/>
          <table:table-cell office:value-type="float" office:value="1487229.91" table:style-name="ce20">
            <text:p>1487229,9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0100035:753</text:p>
          </table:table-cell>
          <table:covered-table-cell/>
          <table:table-cell office:value-type="float" office:value="1524881.3" table:style-name="ce20">
            <text:p>1524881,3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0100035:754</text:p>
          </table:table-cell>
          <table:covered-table-cell/>
          <table:table-cell office:value-type="float" office:value="1762085.05" table:style-name="ce20">
            <text:p>1762085,0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0100035:778</text:p>
          </table:table-cell>
          <table:covered-table-cell/>
          <table:table-cell office:value-type="float" office:value="1012822.39" table:style-name="ce20">
            <text:p>1012822,3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0100035:886</text:p>
          </table:table-cell>
          <table:covered-table-cell/>
          <table:table-cell office:value-type="float" office:value="997761.84" table:style-name="ce20">
            <text:p>997761,8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600010:554</text:p>
          </table:table-cell>
          <table:covered-table-cell/>
          <table:table-cell office:value-type="float" office:value="1779815.14" table:style-name="ce20">
            <text:p>1779815,1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600010:558</text:p>
          </table:table-cell>
          <table:covered-table-cell/>
          <table:table-cell office:value-type="float" office:value="1203701.06" table:style-name="ce20">
            <text:p>1203701,0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600010:563</text:p>
          </table:table-cell>
          <table:covered-table-cell/>
          <table:table-cell office:value-type="float" office:value="1476286.47" table:style-name="ce20">
            <text:p>1476286,4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600010:579</text:p>
          </table:table-cell>
          <table:covered-table-cell/>
          <table:table-cell office:value-type="float" office:value="1967208.94" table:style-name="ce20">
            <text:p>1967208,9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600010:580</text:p>
          </table:table-cell>
          <table:covered-table-cell/>
          <table:table-cell office:value-type="float" office:value="1579243.69" table:style-name="ce20">
            <text:p>1579243,6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600010:581</text:p>
          </table:table-cell>
          <table:covered-table-cell/>
          <table:table-cell office:value-type="float" office:value="1450121.04" table:style-name="ce20">
            <text:p>1450121,0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600010:594</text:p>
          </table:table-cell>
          <table:covered-table-cell/>
          <table:table-cell office:value-type="float" office:value="1962139.54" table:style-name="ce20">
            <text:p>1962139,5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600010:595</text:p>
          </table:table-cell>
          <table:covered-table-cell/>
          <table:table-cell office:value-type="float" office:value="1516647.91" table:style-name="ce20">
            <text:p>1516647,9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600010:596</text:p>
          </table:table-cell>
          <table:covered-table-cell/>
          <table:table-cell office:value-type="float" office:value="1570767.12" table:style-name="ce20">
            <text:p>1570767,1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826017:2061</text:p>
          </table:table-cell>
          <table:covered-table-cell/>
          <table:table-cell office:value-type="float" office:value="674076.31" table:style-name="ce20">
            <text:p>674076,3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14000:764</text:p>
          </table:table-cell>
          <table:covered-table-cell/>
          <table:table-cell office:value-type="float" office:value="1536176.71" table:style-name="ce20">
            <text:p>1536176,7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06:610</text:p>
          </table:table-cell>
          <table:covered-table-cell/>
          <table:table-cell office:value-type="float" office:value="17332795.920000002" table:style-name="ce20">
            <text:p>17332795,9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06:611</text:p>
          </table:table-cell>
          <table:covered-table-cell/>
          <table:table-cell office:value-type="float" office:value="19240527.239999998" table:style-name="ce20">
            <text:p>19240527,2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16:5451</text:p>
          </table:table-cell>
          <table:covered-table-cell/>
          <table:table-cell office:value-type="float" office:value="1875857.52" table:style-name="ce20">
            <text:p>1875857,5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5:9515</text:p>
          </table:table-cell>
          <table:covered-table-cell/>
          <table:table-cell office:value-type="float" office:value="1397126.72" table:style-name="ce20">
            <text:p>1397126,7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6:19191</text:p>
          </table:table-cell>
          <table:covered-table-cell/>
          <table:table-cell office:value-type="float" office:value="3962069.14" table:style-name="ce20">
            <text:p>3962069,1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92000:409</text:p>
          </table:table-cell>
          <table:covered-table-cell/>
          <table:table-cell office:value-type="float" office:value="736250.62" table:style-name="ce20">
            <text:p>736250,6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7:0011701:112</text:p>
          </table:table-cell>
          <table:covered-table-cell/>
          <table:table-cell office:value-type="float" office:value="1257492.6499999999" table:style-name="ce20">
            <text:p>1257492,6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7:0011701:113</text:p>
          </table:table-cell>
          <table:covered-table-cell/>
          <table:table-cell office:value-type="float" office:value="1237577.6100000001" table:style-name="ce20">
            <text:p>1237577,6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7:0011701:114</text:p>
          </table:table-cell>
          <table:covered-table-cell/>
          <table:table-cell office:value-type="float" office:value="1402587.96" table:style-name="ce20">
            <text:p>1402587,9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7:0011701:116</text:p>
          </table:table-cell>
          <table:covered-table-cell/>
          <table:table-cell office:value-type="float" office:value="1411122.98" table:style-name="ce20">
            <text:p>1411122,9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7:0011701:124</text:p>
          </table:table-cell>
          <table:covered-table-cell/>
          <table:table-cell office:value-type="float" office:value="1251802.6399999999" table:style-name="ce20">
            <text:p>1251802,6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7:0011701:232</text:p>
          </table:table-cell>
          <table:covered-table-cell/>
          <table:table-cell office:value-type="float" office:value="1229042.5900000001" table:style-name="ce20">
            <text:p>1229042,5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7:0011701:233</text:p>
          </table:table-cell>
          <table:covered-table-cell/>
          <table:table-cell office:value-type="float" office:value="1229042.5900000001" table:style-name="ce20">
            <text:p>1229042,5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7:0011701:260</text:p>
          </table:table-cell>
          <table:covered-table-cell/>
          <table:table-cell office:value-type="float" office:value="1433883.02" table:style-name="ce20">
            <text:p>1433883,0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7:0011701:674</text:p>
          </table:table-cell>
          <table:covered-table-cell/>
          <table:table-cell office:value-type="float" office:value="11351573.939999999" table:style-name="ce20">
            <text:p>11351573,9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7:0011701:93</text:p>
          </table:table-cell>
          <table:covered-table-cell/>
          <table:table-cell office:value-type="float" office:value="1442418.04" table:style-name="ce20">
            <text:p>1442418,0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7:0011705:1868</text:p>
          </table:table-cell>
          <table:covered-table-cell/>
          <table:table-cell office:value-type="float" office:value="8600654.9800000004" table:style-name="ce20">
            <text:p>8600654,9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7:0011705:1869</text:p>
          </table:table-cell>
          <table:covered-table-cell/>
          <table:table-cell office:value-type="float" office:value="6638490.1100000003" table:style-name="ce20">
            <text:p>6638490,1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7:0011705:260</text:p>
          </table:table-cell>
          <table:covered-table-cell/>
          <table:table-cell office:value-type="float" office:value="429932.4" table:style-name="ce20">
            <text:p>429932,4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7:0011705:310</text:p>
          </table:table-cell>
          <table:covered-table-cell/>
          <table:table-cell office:value-type="float" office:value="1574133.24" table:style-name="ce20">
            <text:p>1574133,2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7:0011705:311</text:p>
          </table:table-cell>
          <table:covered-table-cell/>
          <table:table-cell office:value-type="float" office:value="672341.67" table:style-name="ce20">
            <text:p>672341,6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7:0011705:312</text:p>
          </table:table-cell>
          <table:covered-table-cell/>
          <table:table-cell office:value-type="float" office:value="700679.66" table:style-name="ce20">
            <text:p>700679,6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7:0011705:313</text:p>
          </table:table-cell>
          <table:covered-table-cell/>
          <table:table-cell office:value-type="float" office:value="603488.66" table:style-name="ce20">
            <text:p>603488,6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7:0011705:314</text:p>
          </table:table-cell>
          <table:covered-table-cell/>
          <table:table-cell office:value-type="float" office:value="988220.95" table:style-name="ce20">
            <text:p>988220,9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7:0011705:339</text:p>
          </table:table-cell>
          <table:covered-table-cell/>
          <table:table-cell office:value-type="float" office:value="282332.7" table:style-name="ce20">
            <text:p>282332,7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7:0011705:340</text:p>
          </table:table-cell>
          <table:covered-table-cell/>
          <table:table-cell office:value-type="float" office:value="244113.3" table:style-name="ce20">
            <text:p>244113,3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7:0011705:388</text:p>
          </table:table-cell>
          <table:covered-table-cell/>
          <table:table-cell office:value-type="float" office:value="1588263.7" table:style-name="ce20">
            <text:p>1588263,7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7:0011705:428</text:p>
          </table:table-cell>
          <table:covered-table-cell/>
          <table:table-cell office:value-type="float" office:value="671863.68" table:style-name="ce20">
            <text:p>671863,6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7:0011705:429</text:p>
          </table:table-cell>
          <table:covered-table-cell/>
          <table:table-cell office:value-type="float" office:value="598847.27" table:style-name="ce20">
            <text:p>598847,2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7:0011705:462</text:p>
          </table:table-cell>
          <table:covered-table-cell/>
          <table:table-cell office:value-type="float" office:value="345161.87" table:style-name="ce20">
            <text:p>345161,8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7:0011705:515</text:p>
          </table:table-cell>
          <table:covered-table-cell/>
          <table:table-cell office:value-type="float" office:value="1588263.7" table:style-name="ce20">
            <text:p>1588263,7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7:0011705:532</text:p>
          </table:table-cell>
          <table:covered-table-cell/>
          <table:table-cell office:value-type="float" office:value="1016699.94" table:style-name="ce20">
            <text:p>1016699,9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7:0011705:533</text:p>
          </table:table-cell>
          <table:covered-table-cell/>
          <table:table-cell office:value-type="float" office:value="1008156.25" table:style-name="ce20">
            <text:p>1008156,2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7:0011705:544</text:p>
          </table:table-cell>
          <table:covered-table-cell/>
          <table:table-cell office:value-type="float" office:value="1593915.89" table:style-name="ce20">
            <text:p>1593915,8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7:0011705:545</text:p>
          </table:table-cell>
          <table:covered-table-cell/>
          <table:table-cell office:value-type="float" office:value="597517.34" table:style-name="ce20">
            <text:p>597517,3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7:0011705:575</text:p>
          </table:table-cell>
          <table:covered-table-cell/>
          <table:table-cell office:value-type="float" office:value="1036635.24" table:style-name="ce20">
            <text:p>1036635,2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7:0011705:577</text:p>
          </table:table-cell>
          <table:covered-table-cell/>
          <table:table-cell office:value-type="float" office:value="1045178.93" table:style-name="ce20">
            <text:p>1045178,9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7:0011705:613</text:p>
          </table:table-cell>
          <table:covered-table-cell/>
          <table:table-cell office:value-type="float" office:value="2918052" table:style-name="ce20">
            <text:p>2918052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7:0011705:642</text:p>
          </table:table-cell>
          <table:covered-table-cell/>
          <table:table-cell office:value-type="float" office:value="1008156.25" table:style-name="ce20">
            <text:p>1008156,2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7:0011705:725</text:p>
          </table:table-cell>
          <table:covered-table-cell/>
          <table:table-cell office:value-type="float" office:value="1022395.74" table:style-name="ce20">
            <text:p>1022395,7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7:0011705:871</text:p>
          </table:table-cell>
          <table:covered-table-cell/>
          <table:table-cell office:value-type="float" office:value="253100.96" table:style-name="ce20">
            <text:p>253100,9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7:0011705:872</text:p>
          </table:table-cell>
          <table:covered-table-cell/>
          <table:table-cell office:value-type="float" office:value="504575.15" table:style-name="ce20">
            <text:p>504575,1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7:0011909:223</text:p>
          </table:table-cell>
          <table:covered-table-cell/>
          <table:table-cell office:value-type="float" office:value="8904082.7599999998" table:style-name="ce20">
            <text:p>8904082,7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7:0011909:39</text:p>
          </table:table-cell>
          <table:covered-table-cell/>
          <table:table-cell office:value-type="float" office:value="649995.19999999995" table:style-name="ce20">
            <text:p>649995,2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7:0011909:43</text:p>
          </table:table-cell>
          <table:covered-table-cell/>
          <table:table-cell office:value-type="float" office:value="1158070.06" table:style-name="ce20">
            <text:p>1158070,0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7:0011909:57</text:p>
          </table:table-cell>
          <table:covered-table-cell/>
          <table:table-cell office:value-type="float" office:value="746501.04" table:style-name="ce20">
            <text:p>746501,0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7:0011909:58</text:p>
          </table:table-cell>
          <table:covered-table-cell/>
          <table:table-cell office:value-type="float" office:value="1149554.8400000001" table:style-name="ce20">
            <text:p>1149554,8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7:0011911:146</text:p>
          </table:table-cell>
          <table:covered-table-cell/>
          <table:table-cell office:value-type="float" office:value="766369.89" table:style-name="ce20">
            <text:p>766369,8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7:0011911:147</text:p>
          </table:table-cell>
          <table:covered-table-cell/>
          <table:table-cell office:value-type="float" office:value="672702.46" table:style-name="ce20">
            <text:p>672702,4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7:0011911:148</text:p>
          </table:table-cell>
          <table:covered-table-cell/>
          <table:table-cell office:value-type="float" office:value="1129685.99" table:style-name="ce20">
            <text:p>1129685,9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7:0012209:193</text:p>
          </table:table-cell>
          <table:covered-table-cell/>
          <table:table-cell office:value-type="float" office:value="1135362.8" table:style-name="ce20">
            <text:p>1135362,8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7:0012209:442</text:p>
          </table:table-cell>
          <table:covered-table-cell/>
          <table:table-cell office:value-type="float" office:value="502398.04" table:style-name="ce20">
            <text:p>502398,0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7:0012210:303</text:p>
          </table:table-cell>
          <table:covered-table-cell/>
          <table:table-cell office:value-type="float" office:value="454145.12" table:style-name="ce20">
            <text:p>454145,1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7:0290002:235</text:p>
          </table:table-cell>
          <table:covered-table-cell/>
          <table:table-cell office:value-type="float" office:value="866538.86" table:style-name="ce20">
            <text:p>866538,8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7:0960018:216</text:p>
          </table:table-cell>
          <table:covered-table-cell/>
          <table:table-cell office:value-type="float" office:value="2611343.87" table:style-name="ce20">
            <text:p>2611343,8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0104021:262</text:p>
          </table:table-cell>
          <table:covered-table-cell/>
          <table:table-cell office:value-type="float" office:value="1384555.24" table:style-name="ce20">
            <text:p>1384555,2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0108009:182</text:p>
          </table:table-cell>
          <table:covered-table-cell/>
          <table:table-cell office:value-type="float" office:value="4425808.43" table:style-name="ce20">
            <text:p>4425808,4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0300046:167</text:p>
          </table:table-cell>
          <table:covered-table-cell/>
          <table:table-cell office:value-type="float" office:value="184645.11" table:style-name="ce20">
            <text:p>184645,1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8449000:521</text:p>
          </table:table-cell>
          <table:covered-table-cell/>
          <table:table-cell office:value-type="float" office:value="728641.76" table:style-name="ce20">
            <text:p>728641,7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9:0103002:311</text:p>
          </table:table-cell>
          <table:covered-table-cell/>
          <table:table-cell office:value-type="float" office:value="156404.23000000001" table:style-name="ce20">
            <text:p>156404,2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9:0700002:150</text:p>
          </table:table-cell>
          <table:covered-table-cell/>
          <table:table-cell office:value-type="float" office:value="275142" table:style-name="ce20">
            <text:p>275142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9:3000002:214</text:p>
          </table:table-cell>
          <table:covered-table-cell/>
          <table:table-cell office:value-type="float" office:value="186578.86" table:style-name="ce20">
            <text:p>186578,8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0:2000012:202</text:p>
          </table:table-cell>
          <table:covered-table-cell/>
          <table:table-cell office:value-type="float" office:value="347223.98" table:style-name="ce20">
            <text:p>347223,9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1:0000000:1477</text:p>
          </table:table-cell>
          <table:covered-table-cell/>
          <table:table-cell office:value-type="float" office:value="957077.21" table:style-name="ce20">
            <text:p>957077,2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1:2500002:636</text:p>
          </table:table-cell>
          <table:covered-table-cell/>
          <table:table-cell office:value-type="float" office:value="1758670.81" table:style-name="ce20">
            <text:p>1758670,8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1:3820000:1188</text:p>
          </table:table-cell>
          <table:covered-table-cell/>
          <table:table-cell office:value-type="float" office:value="604439.69999999995" table:style-name="ce20">
            <text:p>604439,7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1:3822003:1776</text:p>
          </table:table-cell>
          <table:covered-table-cell/>
          <table:table-cell office:value-type="float" office:value="507424.57" table:style-name="ce20">
            <text:p>507424,5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3:0002603:3517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3:0003001:3136</text:p>
          </table:table-cell>
          <table:covered-table-cell/>
          <table:table-cell office:value-type="float" office:value="5277828.2300000004" table:style-name="ce20">
            <text:p>5277828,2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3:0003503:3891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2076:1663</text:p>
          </table:table-cell>
          <table:covered-table-cell/>
          <table:table-cell office:value-type="float" office:value="2083151.99" table:style-name="ce20">
            <text:p>2083151,9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4129:16</text:p>
          </table:table-cell>
          <table:covered-table-cell/>
          <table:table-cell office:value-type="float" office:value="2824755.44" table:style-name="ce20">
            <text:p>2824755,4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6036:315</text:p>
          </table:table-cell>
          <table:covered-table-cell/>
          <table:table-cell office:value-type="float" office:value="1121730.79" table:style-name="ce20">
            <text:p>1121730,7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6036:316</text:p>
          </table:table-cell>
          <table:covered-table-cell/>
          <table:table-cell office:value-type="float" office:value="1121853.47" table:style-name="ce20">
            <text:p>1121853,4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2022:8713</text:p>
          </table:table-cell>
          <table:covered-table-cell/>
          <table:table-cell office:value-type="float" office:value="157213.32" table:style-name="ce20">
            <text:p>157213,3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11002:22918</text:p>
          </table:table-cell>
          <table:covered-table-cell/>
          <table:table-cell office:value-type="float" office:value="118583.49" table:style-name="ce20">
            <text:p>118583,4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4039:604</text:p>
          </table:table-cell>
          <table:covered-table-cell/>
          <table:table-cell office:value-type="float" office:value="73515.53" table:style-name="ce20">
            <text:p>73515,5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6086:19053</text:p>
          </table:table-cell>
          <table:covered-table-cell/>
          <table:table-cell office:value-type="float" office:value="119611.93" table:style-name="ce20">
            <text:p>119611,9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12017:177</text:p>
          </table:table-cell>
          <table:covered-table-cell/>
          <table:table-cell office:value-type="float" office:value="112092.26" table:style-name="ce20">
            <text:p>112092,2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21034:26</text:p>
          </table:table-cell>
          <table:covered-table-cell/>
          <table:table-cell office:value-type="float" office:value="653180.51" table:style-name="ce20">
            <text:p>653180,5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32031:183</text:p>
          </table:table-cell>
          <table:covered-table-cell/>
          <table:table-cell office:value-type="float" office:value="112721.75" table:style-name="ce20">
            <text:p>112721,7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3046:272</text:p>
          </table:table-cell>
          <table:covered-table-cell/>
          <table:table-cell office:value-type="float" office:value="6652592.4900000002" table:style-name="ce20">
            <text:p>6652592,4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4007:42</text:p>
          </table:table-cell>
          <table:covered-table-cell/>
          <table:table-cell office:value-type="float" office:value="2546012.7000000002" table:style-name="ce20">
            <text:p>2546012,7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4043:2414</text:p>
          </table:table-cell>
          <table:covered-table-cell/>
          <table:table-cell office:value-type="float" office:value="1276252.21" table:style-name="ce20">
            <text:p>1276252,2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5010:204</text:p>
          </table:table-cell>
          <table:covered-table-cell/>
          <table:table-cell office:value-type="float" office:value="228749.36" table:style-name="ce20">
            <text:p>228749,3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5013:11888</text:p>
          </table:table-cell>
          <table:covered-table-cell/>
          <table:table-cell office:value-type="float" office:value="217438.22" table:style-name="ce20">
            <text:p>217438,2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2019:2525</text:p>
          </table:table-cell>
          <table:covered-table-cell/>
          <table:table-cell office:value-type="float" office:value="2541883.19" table:style-name="ce20">
            <text:p>2541883,1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5056:933</text:p>
          </table:table-cell>
          <table:covered-table-cell/>
          <table:table-cell office:value-type="float" office:value="2199584.85" table:style-name="ce20">
            <text:p>2199584,8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8001:5575</text:p>
          </table:table-cell>
          <table:covered-table-cell/>
          <table:table-cell office:value-type="float" office:value="165838.93" table:style-name="ce20">
            <text:p>165838,9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47010:4688</text:p>
          </table:table-cell>
          <table:covered-table-cell/>
          <table:table-cell office:value-type="float" office:value="2000026.25" table:style-name="ce20">
            <text:p>2000026,2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3002:2859</text:p>
          </table:table-cell>
          <table:covered-table-cell/>
          <table:table-cell office:value-type="float" office:value="268461.68" table:style-name="ce20">
            <text:p>268461,6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number-columns-spanned="2" table:number-rows-spanned="1" table:style-name="ce2">
            <text:p>36:34:0606006:1462</text:p>
          </table:table-cell>
          <table:covered-table-cell/>
          <table:table-cell office:value-type="float" office:value="4013365.03" table:style-name="ce22">
            <text:p>4013365,0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7">
            <text:p>2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4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6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8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1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1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10002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9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9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9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9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900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90001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10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10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1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13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3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4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4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4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4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4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4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4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101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101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101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101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101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3701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30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7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010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0100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010003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2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31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3:0104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3:18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7:034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0105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9:0103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2:0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104042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105004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105031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105038:10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105038:10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3009:13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3015:5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802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8079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11002:13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11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349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40100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401014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404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3" table:number-rows-spanned="1" table:style-name="ce2">
            <text:p>36:34:050702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1288DE1A0CA6D8F81FAA034071C4D4160A354EE241D0B08641D5A0A91E3B2A7A8BAF719655CCBA0767625E02FF4B7AD2AAAD2846C936C53F9193AC1ABADDB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чук Надежда Валентиновна</meta:initial-creator>
    <dc:creator>Пользователь</dc:creator>
    <meta:creation-date>2022-08-10T06:14:31Z</meta:creation-date>
    <dc:date>2022-08-10T06:14:31Z</dc:date>
  </office:meta>
</office:document-meta>
</file>